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" style:parent-style-name="Normálny" style:family="paragraph">
      <style:paragraph-properties fo:margin-bottom="0in" fo:line-height="100%"/>
    </style:style>
    <style:style style:name="T3" style:parent-style-name="Predvolenépísmoodseku" style:family="text">
      <style:text-properties style:font-name-asian="Times New Roman" style:font-name-complex="Calibri" fo:font-weight="bold" style:font-weight-asian="bold" style:font-weight-complex="bold" style:language-asian="sk" style:country-asian="SK"/>
    </style:style>
    <style:style style:name="T4" style:parent-style-name="Predvolenépísmoodseku" style:family="text">
      <style:text-properties style:font-name-asian="Times New Roman" style:font-name-complex="Calibri" style:language-asian="sk" style:country-asian="SK"/>
    </style:style>
    <style:style style:name="T5" style:parent-style-name="Predvolenépísmoodseku" style:family="text">
      <style:text-properties style:font-name-asian="Times New Roman" style:font-name-complex="Calibri" style:language-asian="sk" style:country-asian="SK"/>
    </style:style>
    <style:style style:name="T6" style:parent-style-name="Predvolenépísmoodseku" style:family="text">
      <style:text-properties style:font-name-asian="Times New Roman" style:font-name-complex="Calibri" style:language-asian="sk" style:country-asian="SK"/>
    </style:style>
    <style:style style:name="T7" style:parent-style-name="Predvolenépísmoodseku" style:family="text">
      <style:text-properties style:font-name-asian="Times New Roman" style:font-name-complex="Calibri" style:language-asian="sk" style:country-asian="SK"/>
    </style:style>
    <style:style style:name="T8" style:parent-style-name="Predvolenépísmoodseku" style:family="text">
      <style:text-properties style:font-name-asian="Times New Roman" style:font-name-complex="Calibri" style:language-asian="sk" style:country-asian="SK"/>
    </style:style>
    <style:style style:name="T9" style:parent-style-name="Predvolenépísmoodseku" style:family="text">
      <style:text-properties style:font-name-asian="Times New Roman" style:font-name-complex="Calibri" style:language-asian="sk" style:country-asian="SK"/>
    </style:style>
    <style:style style:name="T10" style:parent-style-name="Predvolenépísmoodseku" style:family="text">
      <style:text-properties style:font-name-asian="Times New Roman" style:font-name-complex="Calibri" style:language-asian="sk" style:country-asian="SK"/>
    </style:style>
    <style:style style:name="T11" style:parent-style-name="Predvolenépísmoodseku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sk" style:country-asian="SK"/>
    </style:style>
    <style:style style:name="T12" style:parent-style-name="Predvolenépísmoodseku" style:family="text">
      <style:text-properties style:font-name-asian="Times New Roman" style:font-name-complex="Calibri" style:language-asian="sk" style:country-asian="SK"/>
    </style:style>
    <style:style style:name="T13" style:parent-style-name="Predvolenépísmoodseku" style:family="text">
      <style:text-properties style:font-name-asian="Times New Roman" style:font-name-complex="Calibri" style:language-asian="sk" style:country-asian="SK"/>
    </style:style>
    <style:style style:name="T14" style:parent-style-name="Predvolenépísmoodseku" style:family="text">
      <style:text-properties style:font-name-asian="Times New Roman" style:font-name-complex="Calibri" style:language-asian="sk" style:country-asian="SK"/>
    </style:style>
    <style:style style:name="T15" style:parent-style-name="Predvolenépísmoodseku" style:family="text">
      <style:text-properties style:font-name-asian="Times New Roman" style:font-name-complex="Calibri" fo:font-weight="bold" style:font-weight-asian="bold" style:font-weight-complex="bold" style:language-asian="sk" style:country-asian="SK"/>
    </style:style>
    <style:style style:name="T16" style:parent-style-name="Predvolenépísmoodseku" style:family="text">
      <style:text-properties style:font-name-asian="Times New Roman" style:font-name-complex="Calibri" style:language-asian="sk" style:country-asian="SK"/>
    </style:style>
    <style:style style:name="T17" style:parent-style-name="Predvolenépísmoodseku" style:family="text">
      <style:text-properties style:font-name-asian="Times New Roman" style:font-name-complex="Calibri" style:language-asian="sk" style:country-asian="SK"/>
    </style:style>
    <style:style style:name="T18" style:parent-style-name="Predvolenépísmoodseku" style:family="text">
      <style:text-properties style:font-name-asian="Times New Roman" style:font-name-complex="Calibri" fo:font-weight="bold" style:font-weight-asian="bold" style:font-weight-complex="bold" style:language-asian="sk" style:country-asian="SK"/>
    </style:style>
    <style:style style:name="T19" style:parent-style-name="Predvolenépísmoodseku" style:family="text">
      <style:text-properties style:font-name-asian="Times New Roman" style:font-name-complex="Calibri" style:language-asian="sk" style:country-asian="SK"/>
    </style:style>
    <style:style style:name="T20" style:parent-style-name="Predvolenépísmoodseku" style:family="text">
      <style:text-properties style:font-name-asian="Times New Roman" style:font-name-complex="Calibri" style:language-asian="sk" style:country-asian="SK"/>
    </style:style>
    <style:style style:name="P21" style:parent-style-name="Normálny" style:family="paragraph">
      <style:text-properties style:font-name-complex="Calibri"/>
    </style:style>
    <style:style style:name="P22" style:parent-style-name="Normálny" style:family="paragraph">
      <style:text-properties style:font-name-complex="Calibri"/>
    </style:style>
    <style:style style:name="P23" style:parent-style-name="Odsekzoznamu" style:family="paragraph"/>
    <style:style style:name="T24" style:parent-style-name="Predvolenépísmoodseku" style:family="text">
      <style:text-properties style:font-name-complex="Calibri"/>
    </style:style>
    <style:style style:name="T25" style:parent-style-name="Hypertextovéprepojenie" style:family="text">
      <style:text-properties style:font-name-complex="Calibri"/>
    </style:style>
    <style:style style:name="T26" style:parent-style-name="Predvolenépísmoodseku" style:family="text">
      <style:text-properties style:font-name-complex="Calibri"/>
    </style:style>
    <style:style style:name="P27" style:parent-style-name="Odsekzoznamu" style:family="paragraph">
      <style:text-properties style:font-name-complex="Calibri"/>
    </style:style>
    <style:style style:name="P28" style:parent-style-name="Odsekzoznamu" style:family="paragraph"/>
    <style:style style:name="T29" style:parent-style-name="Predvolenépísmoodseku" style:family="text">
      <style:text-properties style:font-name-complex="Calibri"/>
    </style:style>
  </office:automatic-styles>
  <office:body>
    <office:text text:use-soft-page-breaks="true">
      <text:h text:style-name="P1" text:outline-level="1">Činnosť športového odborníka ako podnikanie<text:s/>– postup k získaniu oprávnenia</text:h>
      <text:p text:style-name="P2"><text:span text:style-name="T3">Právna úprava – zo stránky minedu.sk - https://www.minedu.sk/cinnost-sportoveho-odbornika-ako-podnikanie/</text:span><text:span text:style-name="T4"><text:line-break/></text:span><text:span text:style-name="T5"><text:line-break/>Činnosť športového odborníka (trénera, inštruktora, rozhodcu, športového maséra a pod.) vo vlastnom mene je upravená nasledovne:</text:span><text:span text:style-name="T6"><text:line-break/>Od 01.01.2017 je podnikaním (§ 6 ods. 3 písm. a) zákona č. 440/2015 Z. z. o športe a o zmene a doplnení niektorých zákonov v znení neskorších predpisov), SKNACE: 93190 "činnosť športového odborníka".</text:span><text:span text:style-name="T7"><text:line-break/>Od 01.01.2016 do 31.12.2016 bola inou samostatnou zárobkovou činnosťou (§6 odsek 2 písm. e) zákona č. 595/2003 Z.z. o dani z príjmu).</text:span><text:span text:style-name="T8"><text:line-break/>Do 31.12.2015 bola viazanou živnosťou (zákon č. 455/1991 Z. z. o živnostenskom podnikaní).</text:span><text:span text:style-name="T9"><text:line-break/></text:span><text:span text:style-name="T10"><text:line-break/>Aby mohol športový odborník získať oprávnenie na podnikanie, musí byť vopred<text:s/></text:span><text:a xlink:href="http://www.minedu.sk/17566-sk/register-fyzickych-osob-v-sporte/" office:target-frame-name="_top" xlink:show="replace"><text:span text:style-name="T11">zapísaný do registra fyzických osôb v športe podľa § 80 ako športový odborník</text:span></text:a><text:span text:style-name="T12">. Týmto zápisom sa však nestáva podnikateľom. Získava iba oprávnenie vykonávať činnosť športového odborníka  v pracovnoprávnom vzťahu (alebo v obdobnom pracovnom vzťahu), ako dobrovoľník a bez zmluvy. Oprávnenie na výkon činnosti športového odborníka na podnikanie vzniká až dňom zápisu tohto oprávnenia do registra fyzických osôb v športe na základe jeho žiadosti o zápis. Športový odborník môže svoju podnikateľskú činnosť prerušiť alebo ukončiť oznámením.</text:span><text:span text:style-name="T13"><text:line-break/></text:span><text:span text:style-name="T14"><text:line-break/></text:span><text:span text:style-name="T15">ZÁPIS OPRÁVNENIA NA PODNIKANIE, POZASTAVENIE PODNIKANIA, UKONČENIE PODNIKANIA</text:span><text:span text:style-name="T16"><text:line-break/></text:span><text:span text:style-name="T17"><text:line-break/>Na základe novely zákona č. 440/2015 Z. z. o športe a o zmene a doplnení niektorých zákonov v znení neskorších predpisov bude možné<text:s/></text:span><text:span text:style-name="T18">od 01. 01. 2020 vykonať zápis oprávnenia na podnikanie, pozastavenie podnikania, ukončenie podnikania len prostredníctvom okresného úradu</text:span><text:span text:style-name="T19">, ktorý plní úlohy jednotného kontaktného miesta. (ďalej len "JKM", bývalý živnostenský úrad). </text:span><text:span text:style-name="T20"><text:line-break/>JKM pri začiatku podnikania športového odborníka vydá športovému odborníkovi oprávnenie na podnikanie a pridelí mu aj IČO na počkanie, čím sa proces vydávania oprávnenia na podnikanie športového odborníka výrazne urýchľuje. </text:span></text:p>
      <text:p text:style-name="P21"/>
      <text:p text:style-name="P22">Zjednodušený postup:</text:p>
      <text:list text:style-name="LFO1" text:continue-numbering="true">
        <text:list-item>
          <text:p text:style-name="P23"><text:span text:style-name="T24">Zapísanie do registra fyzických osôb v športe vykoná zväz v spolupráci s Monikou Czanikovou (</text:span><text:a xlink:href="mailto:czanikova@canoe.sk" office:target-frame-name="_top" xlink:show="replace"><text:span text:style-name="T25">czanikova@canoe.sk</text:span></text:a><text:span text:style-name="T26">)</text:span></text:p>
        </text:list-item>
        <text:list-item>
          <text:p text:style-name="P27">Keď už je daný športový odborník viditeľný v registri, príde na jednotné kontaktné miesto/okresný úrad s osvedčením, že je športový odborník, vyplní tu tlačivo, overia si ho, že je zapísaný v systéme, odovzdá tlačivo a následne mu príde poštou IČO.</text:p>
        </text:list-item>
        <text:list-item>
          <text:p text:style-name="P28"><text:span text:style-name="T29">Keď má športový odborník pridelené IČO, môže si začať fakturovať trénerskú činnosť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rka</meta:initial-creator>
    <dc:creator>Zorka</dc:creator>
    <meta:creation-date>2020-10-28T19:54:00Z</meta:creation-date>
    <dc:date>2020-10-28T20:21:00Z</dc:date>
    <meta:template xlink:href="Normal" xlink:type="simple"/>
    <meta:editing-cycles>1</meta:editing-cycles>
    <meta:editing-duration>PT1620S</meta:editing-duration>
    <meta:document-statistic meta:page-count="1" meta:paragraph-count="5" meta:word-count="389" meta:character-count="2605" meta:row-count="18" meta:non-whitespace-character-count="2221"/>
  </office:meta>
</office:document-meta>
</file>